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nnerpark: 5 mei 2019 Hunnerpark Bevrijdingsfestival Nijmegen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4-2019</text:p>
            <text:p text:style-name="common-al">
            <text:span text:style-name="nadrukvet">Omschrijving: </text:span>5 mei 2019 Hunnerpark Bevrijdingsfestival Nijmegen Evenement (Hunn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110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9</text:p>
            <text:p text:style-name="common-al">
            <text:span text:style-name="nadrukvet">Definitieve beschikking verzonden: </text:span>16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pril 2019 tot en met 28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168C065-987A-4A72-9BEA-97F18E0EF44C" xlink:type="simple">http://www.nijmegen.nl/vergunningpagina/?guid=0168C065-987A-4A72-9BEA-97F18E0EF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8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8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nnerpark: 5 mei 2019 Hunnerpark Bevrijdingsfestival Nijmegen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843</meta:user-defined>
    <meta:user-defined meta:name="OVERHEIDop.GmbID/DC.identifier">gmb-2019-94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44.07 428756.7</meta:user-defined>
    <meta:user-defined meta:name="OVERHEIDop.versieInformatie"/>
  </office:meta>
</office:document-meta>
</file>