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friet snacks broodjes frisdrank, tijdelijke standpla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friet snacks broodjes frisdrank, tijdelijke standplaa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7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C09270C-0E9D-4E98-9952-06E53022F365" xlink:type="simple">http://www.nijmegen.nl/vergunningpagina/?guid=BC09270C-0E9D-4E98-9952-06E53022F3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4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friet snacks broodjes frisdrank, tijdelijke standpla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42</meta:user-defined>
    <meta:user-defined meta:name="OVERHEIDop.GmbID/DC.identifier">gmb-2019-9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