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friet snacks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friet snacks en frisdrank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7E34057-AFED-4CF1-B4B2-F523E2F60FB9" xlink:type="simple">http://www.nijmegen.nl/vergunningpagina/?guid=27E34057-AFED-4CF1-B4B2-F523E2F60F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4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friet snacks en frisdrank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40</meta:user-defined>
    <meta:user-defined meta:name="OVERHEIDop.GmbID/DC.identifier">gmb-2019-9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