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meerjarige evenementenvergunning toegekend - surfeiland nabij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739</text:span>
          </text:p>
            <text:p text:style-name="common-al">Gemeente Aalsmeer heeft op 4 april 2019 een besluit genomen op de aanvraag evenementenvergunning voor Oude Deuren Surfcup periode geldigheid vergunning: 30 juni 2019 tot 7 juli 2023 datum gebruikmaking 30 juni 2019. De locatie is surfeiland nabij Kudelstaartseweg 22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3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meerjarige evenementenvergunning toegekend - surfeiland nabij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39</meta:user-defined>
    <meta:user-defined meta:name="OVERHEIDop.GmbID/DC.identifier">gmb-2019-9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