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27 april 2019, Steinweglaan, poffertjes, wafels, koffie, thee en frisdrank, tijdelijk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, 27 april 2019, Steinweglaan, poffertjes, wafels, koffie, thee en frisdrank, tijdelijke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3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AEF82FE-9AB1-4021-B08F-91E83B50C4F0" xlink:type="simple">http://www.nijmegen.nl/vergunningpagina/?guid=1AEF82FE-9AB1-4021-B08F-91E83B50C4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27 april 2019, Steinweglaan, poffertjes, wafels, koffie, thee en frisdrank, tijdelijk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8</meta:user-defined>
    <meta:user-defined meta:name="OVERHEIDop.GmbID/DC.identifier">gmb-2019-94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