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surinaamse maaltijd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surinaamse maaltijden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1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71AC4B7-DEA0-4463-8D20-33B2B86D01BB" xlink:type="simple">http://www.nijmegen.nl/vergunningpagina/?guid=871AC4B7-DEA0-4463-8D20-33B2B86D01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3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surinaamse maaltijde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37</meta:user-defined>
    <meta:user-defined meta:name="OVERHEIDop.GmbID/DC.identifier">gmb-2019-94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