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, 27 april 2019, Steinweglaan, Vis en aanverwante artike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, 27 april 2019, Steinweglaan, Vis en aanverwante artikelen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01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B37A4C2-70A6-4F51-847F-D5FA1F3FD296" xlink:type="simple">http://www.nijmegen.nl/vergunningpagina/?guid=CB37A4C2-70A6-4F51-847F-D5FA1F3FD2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, 27 april 2019, Steinweglaan, Vis en aanverwante artikelen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36</meta:user-defined>
    <meta:user-defined meta:name="OVERHEIDop.GmbID/DC.identifier">gmb-2019-9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