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 2019, 27 april 2019, Steinweglaan, Suikerspin popcor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KONINGSDAG 2019, 27 april 2019, Steinweglaan, Suikerspin popcorn, tijdelijke standplaats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125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2-2019</text:p>
            <text:p text:style-name="common-al">
            <text:span text:style-name="nadrukvet">Definitieve beschikking verzonden: </text:span>16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9 tot en met 28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73F6306-251F-4219-8E70-7C4A8DD93FB2" xlink:type="simple">http://www.nijmegen.nl/vergunningpagina/?guid=C73F6306-251F-4219-8E70-7C4A8DD93F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83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3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3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 2019, 27 april 2019, Steinweglaan, Suikerspin popcorn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33</meta:user-defined>
    <meta:user-defined meta:name="OVERHEIDop.GmbID/DC.identifier">gmb-2019-94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