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 2019, 27 april 2019, Steinweglaan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39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84B6337-B5A4-44DD-A451-325B3EA6A1B9" xlink:type="simple">http://www.nijmegen.nl/vergunningpagina/?guid=B84B6337-B5A4-44DD-A451-325B3EA6A1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3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32</meta:user-defined>
    <meta:user-defined meta:name="OVERHEIDop.GmbID/DC.identifier">gmb-2019-94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