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Suikerspin en pocor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 2019, 27 april 2019, Steinweglaan, Suikerspin en pocorn,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31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1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868B3F8-F975-42FE-9DF6-A5946E459320" xlink:type="simple">http://www.nijmegen.nl/vergunningpagina/?guid=B868B3F8-F975-42FE-9DF6-A5946E4593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3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3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3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Suikerspin en pocorn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30</meta:user-defined>
    <meta:user-defined meta:name="OVERHEIDop.GmbID/DC.identifier">gmb-2019-94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