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llegatslui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19 een aanvraag voor een omgevingsvergunning ontvangen. Dit betreft het herstellen van de remmingwerken ter plaatse van de Mallegatsluis in Gouda. De aanvraag is geregistreerd onder kenmerk 2019008009.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8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llegatsluis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83</meta:user-defined>
    <meta:user-defined meta:name="OVERHEIDop.GmbID/DC.identifier">gmb-2019-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36.41 446672.55</meta:user-defined>
    <meta:user-defined meta:name="OVERHEIDop.versieInformatie"/>
  </office:meta>
</office:document-meta>
</file>