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SDAG 2019, 27 april 2019, Steinweglaan, verkoop van Frites, Snacks, Frisdrank, Broodjes, ij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SDAG 2019, 27 april 2019, Steinweglaan, verkoop van Frites, Snacks, Frisdrank, Broodjes, ij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20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C614073-B36D-4928-9E86-2468E44B4DBC" xlink:type="simple">http://www.nijmegen.nl/vergunningpagina/?guid=CC614073-B36D-4928-9E86-2468E44B4D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2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SDAG 2019, 27 april 2019, Steinweglaan, verkoop van Frites, Snacks, Frisdrank, Broodjes, ij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28</meta:user-defined>
    <meta:user-defined meta:name="OVERHEIDop.GmbID/DC.identifier">gmb-2019-9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