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ril 2019, Steinweglaan, eten en drink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ril 2019, Steinweglaan, eten en drinken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03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7AA46DE-3D34-4BE4-8B31-A6FC59E28EB1" xlink:type="simple">http://www.nijmegen.nl/vergunningpagina/?guid=F7AA46DE-3D34-4BE4-8B31-A6FC59E28E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2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ril 2019, Steinweglaan, eten en drinken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27</meta:user-defined>
    <meta:user-defined meta:name="OVERHEIDop.GmbID/DC.identifier">gmb-2019-94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