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: KONINGSDAG, 27 april 2019, Steinweglaan, gezonde broodjes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9</text:p>
            <text:p text:style-name="common-al">
            <text:span text:style-name="nadrukvet">Omschrijving: </text:span>KONINGSDAG, 27 april 2019, Steinweglaan, gezonde broodjes, tijdelijke standplaats (Steinweglaa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0017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1-2019</text:p>
            <text:p text:style-name="common-al">
            <text:span text:style-name="nadrukvet">Definitieve beschikking verzonden: </text:span>16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pril 2019 tot en met 28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AF0844E-BE73-4E32-92C1-EA429285ABA5" xlink:type="simple">http://www.nijmegen.nl/vergunningpagina/?guid=4AF0844E-BE73-4E32-92C1-EA429285ABA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82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2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2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nweglaan: KONINGSDAG, 27 april 2019, Steinweglaan, gezonde broodjes,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826</meta:user-defined>
    <meta:user-defined meta:name="OVERHEIDop.GmbID/DC.identifier">gmb-2019-94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29.65 426123.07</meta:user-defined>
    <meta:user-defined meta:name="OVERHEIDop.versieInformatie"/>
  </office:meta>
</office:document-meta>
</file>