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friet, snacks, broodjes en frisdrank, tijdel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friet, snacks, broodjes en frisdrank, tijdelijk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11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FBF4E14-4D75-456A-A3AB-4D049E410D93" xlink:type="simple">http://www.nijmegen.nl/vergunningpagina/?guid=5FBF4E14-4D75-456A-A3AB-4D049E410D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2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friet, snacks, broodjes en frisdrank, tijdel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23</meta:user-defined>
    <meta:user-defined meta:name="OVERHEIDop.GmbID/DC.identifier">gmb-2019-9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