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tuinmuur en buitenzwembad, het aanleggen van een in/uitrit en het vellen van 5 houtopstanden, Berkenho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47</text:p>
            <text:p text:style-name="common-al">
            <text:span text:style-name="nadrukvet">Ingekomen:</text:span> 19-12-2018</text:p>
            <text:p text:style-name="common-al">
            <text:span text:style-name="nadrukvet">Locatie:</text:span> Berkenhof Ulvenhout</text:p>
            <text:p text:style-name="common-al">
            <text:span text:style-name="nadrukvet">Projectomschrijving:</text:span> het bouwen van een woning met tuinmuur en buitenzwembad, het aanleggen van een in/uitrit en het vellen van 5 houtopst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tuinmuur en buitenzwembad, het aanleggen van een in/uitrit en het vellen van 5 houtopstanden, Berkenhof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82</meta:user-defined>
    <meta:user-defined meta:name="OVERHEIDop.GmbID/DC.identifier">gmb-2019-9482</meta:user-defined>
    <meta:user-defined meta:name="OVERHEID.TaxonomieBeleidsagenda/OVERHEID.category">Ruimte en infrastructuur | Organisatie en beleid</meta:user-defined>
    <meta:user-defined meta:name="DCTERMS.abstract">het bouwen van een woning met tuinmuur en buitenzwembad, het aanleggen van een in/uitrit en het vellen van 5 houtopst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6336SX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88155.638 322727.64</meta:user-defined>
    <meta:user-defined meta:name="OVERHEIDop.versieInformatie"/>
  </office:meta>
</office:document-meta>
</file>