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inweglaan: KONINGSDAG 2019, 27 april 2019, Steinweglaan, Oliebollen en gebakswaren ijs en drank, tijdelijke S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4-2019</text:p>
            <text:p text:style-name="common-al">
            <text:span text:style-name="nadrukvet">Omschrijving: </text:span>KONINGSDAG 2019, 27 april 2019, Steinweglaan, Oliebollen en gebakswaren ijs en drank, tijdelijke ST (Steinweglaan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9.006920</text:p>
            <text:p text:style-name="common-al">
            <text:span text:style-name="nadrukvet">Product: </text:span>apv vergunning</text:p>
            <text:p text:style-name="common-al">
            <text:span text:style-name="nadrukvet">Ontvangst: </text:span>31-01-2019</text:p>
            <text:p text:style-name="common-al">
            <text:span text:style-name="nadrukvet">Definitieve beschikking verzonden: </text:span>16-04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5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april 2019 tot en met 28 me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F470F822-B249-4890-BCCD-CB8D16DD882F" xlink:type="simple">http://www.nijmegen.nl/vergunningpagina/?guid=F470F822-B249-4890-BCCD-CB8D16DD882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4819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81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81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inweglaan: KONINGSDAG 2019, 27 april 2019, Steinweglaan, Oliebollen en gebakswaren ijs en drank, tijdelijke S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819</meta:user-defined>
    <meta:user-defined meta:name="OVERHEIDop.GmbID/DC.identifier">gmb-2019-948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29.65 426123.07</meta:user-defined>
    <meta:user-defined meta:name="OVERHEIDop.versieInformatie"/>
  </office:meta>
</office:document-meta>
</file>