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Vis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KONINGSDAG 2019, 27 april 2019, Steinweglaan, Vis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16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8C9697A-2BED-4DF5-B828-A72E7455C50A" xlink:type="simple">http://www.nijmegen.nl/vergunningpagina/?guid=18C9697A-2BED-4DF5-B828-A72E7455C5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1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1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Vis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17</meta:user-defined>
    <meta:user-defined meta:name="OVERHEIDop.GmbID/DC.identifier">gmb-2019-94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