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einweglaan: KONINGSDAG 2019, 27 april 2019, Steinweglaan, ijsverkoop en frisdrank, tijdelijke standplaats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4-2019</text:p>
            <text:p text:style-name="common-al">
            <text:span text:style-name="nadrukvet">Omschrijving: </text:span>KONINGSDAG 2019, 27 april 2019, Steinweglaan, ijsverkoop en frisdrank, tijdelijke standplaats (Steinweglaan)</text:p>
            <text:p text:style-name="common-al">
            <text:span text:style-name="nadrukvet">Activiteiten: </text:span>Markt; </text:p>
            <text:p text:style-name="common-al">
            <text:span text:style-name="nadrukvet">Zaaknummer: </text:span>Z19.000876</text:p>
            <text:p text:style-name="common-al">
            <text:span text:style-name="nadrukvet">Product: </text:span>apv vergunning</text:p>
            <text:p text:style-name="common-al">
            <text:span text:style-name="nadrukvet">Ontvangst: </text:span>06-01-2019</text:p>
            <text:p text:style-name="common-al">
            <text:span text:style-name="nadrukvet">Definitieve beschikking verzonden: </text:span>16-04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8-05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7 april 2019 tot en met 28 mei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F81C1A9F-8742-406D-B778-3FCCAA07D6A0" xlink:type="simple">http://www.nijmegen.nl/vergunningpagina/?guid=F81C1A9F-8742-406D-B778-3FCCAA07D6A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4816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816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816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einweglaan: KONINGSDAG 2019, 27 april 2019, Steinweglaan, ijsverkoop en frisdrank, tijdelijke standplaats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94816</meta:user-defined>
    <meta:user-defined meta:name="OVERHEIDop.GmbID/DC.identifier">gmb-2019-948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2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5929.65 426123.07</meta:user-defined>
    <meta:user-defined meta:name="OVERHEIDop.versieInformatie"/>
  </office:meta>
</office:document-meta>
</file>