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friet en snack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friet en snacks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78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6BFC787-4A43-455F-9E96-B76CAD572B82" xlink:type="simple">http://www.nijmegen.nl/vergunningpagina/?guid=56BFC787-4A43-455F-9E96-B76CAD572B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1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friet en snacks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5</meta:user-defined>
    <meta:user-defined meta:name="OVERHEIDop.GmbID/DC.identifier">gmb-2019-9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