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ek Molenstraat  Ziekerstraat: 28 april 2019, Hoek Molenstraat / Ziekerstraat, Stichting Animal Rights, informatiekraam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8-04-2019</text:p>
            <text:p text:style-name="common-al">
            <text:span text:style-name="nadrukvet">Omschrijving: </text:span>28 april 2019, Hoek Molenstraat / Ziekerstraat, Stichting Animal Rights, informatiekraam (Hoek Molenstraat  Ziekerstraat)</text:p>
            <text:p text:style-name="common-al">
            <text:span text:style-name="nadrukvet">Activiteiten: </text:span>Evenement; </text:p>
            <text:p text:style-name="common-al">
            <text:span text:style-name="nadrukvet">Zaaknummer: </text:span>Z19.019872</text:p>
            <text:p text:style-name="common-al">
            <text:span text:style-name="nadrukvet">Product: </text:span>apv vergunning</text:p>
            <text:p text:style-name="common-al">
            <text:span text:style-name="nadrukvet">Ontvangst: </text:span>04-04-2019</text:p>
            <text:p text:style-name="common-al">
            <text:span text:style-name="nadrukvet">Definitieve beschikking verzonden: </text:span>16-04-2019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8-05-2019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7 april 2019 tot en met 28 mei 2019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3FF7228C-E250-4C38-9EFE-365F69A7A1F2" xlink:type="simple">http://www.nijmegen.nl/vergunningpagina/?guid=3FF7228C-E250-4C38-9EFE-365F69A7A1F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94813</text:span><text:line-break/><text:date style:data-style-name="dag" text:fixed="true" text:date-value="2019-04-18"/><text:line-break/><text:date style:data-style-name="jaar" text:fixed="true" text:date-value="2019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813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813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ek Molenstraat  Ziekerstraat: 28 april 2019, Hoek Molenstraat / Ziekerstraat, Stichting Animal Rights, informatiekraam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8</meta:user-defined>
    <meta:user-defined meta:name="OVERHEIDop.publicationIssue">94813</meta:user-defined>
    <meta:user-defined meta:name="OVERHEIDop.GmbID/DC.identifier">gmb-2019-948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JH 187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821.11 428631.62</meta:user-defined>
    <meta:user-defined meta:name="OVERHEIDop.versieInformatie"/>
  </office:meta>
</office:document-meta>
</file>