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prichten van een woning Boteinstraat 31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april 2019 een besluit genomen op de aanvraag met zaaknummer Z201900466 voor het oprichten van een woning op locatie Boteinstraat 31in Zuidhor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item text:style-override="id1-3-2-1-1-2-3">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17 april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481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1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1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prichten van een woning Boteinstraat 31 in Zui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811</meta:user-defined>
    <meta:user-defined meta:name="OVERHEIDop.GmbID/DC.identifier">gmb-2019-94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WH 29</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3219.26 585499.14</meta:user-defined>
    <meta:user-defined meta:name="OVERHEIDop.versieInformatie"/>
  </office:meta>
</office:document-meta>
</file>