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chellingstraat 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der Schellingstraat  7, 3033VK , nieuw kozijn plaatsen of bestaand kozijn of gevelpaneel veranderen (aanvraagdatum 09-04-2019, dossiernummer OMV.19.04.00204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81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Schellingstraat 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0</meta:user-defined>
    <meta:user-defined meta:name="OVERHEIDop.GmbID/DC.identifier">gmb-2019-9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VK</meta:user-defined>
    <meta:user-defined meta:name="OVERHEIDop.woonplaats">Rotterdam</meta:user-defined>
    <meta:user-defined meta:name="OVERHEIDop.straatnaam">Van der Schellin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71 438240</meta:user-defined>
    <meta:user-defined meta:name="OVERHEIDop.versieInformatie"/>
  </office:meta>
</office:document-meta>
</file>