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evenementenvergunning, Samen een Drimmelen,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amen Een Drimmelen een vergunning is verleend voor het houden van het evenement “Vlaggetjesdag” op zondag 5 mei 2019 van 11.00 uur tot 20.00 uur aan de Biesboschweg, Nieuwe Jachthaven en Havenkade in Drimmel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80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0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0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evenementenvergunning, Samen een Drimmelen,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00</meta:user-defined>
    <meta:user-defined meta:name="OVERHEIDop.GmbID/DC.identifier">gmb-2019-948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17</meta:user-defined>
    <meta:user-defined meta:name="OVERHEIDop.woonplaats">Drimmelen</meta:user-defined>
    <meta:user-defined meta:name="OVERHEIDop.straatnaam">Biesboschweg</meta:user-defined>
    <meta:user-defined meta:name="OVERHEID.PostcodeHuisnummer/OVERHEIDop.postcodeHuisnummer">4924BA 9</meta:user-defined>
    <meta:user-defined meta:name="OVERHEIDop.straatnaam">Nieuwe Jachthaven</meta:user-defined>
    <meta:user-defined meta:name="OVERHEID.PostcodeHuisnummer/OVERHEIDop.postcodeHuisnummer">4924</meta:user-defined>
    <meta:user-defined meta:name="OVERHEIDop.straatnaam">Havenkad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85 413610</meta:user-defined>
    <meta:user-defined meta:name="OVERHEID.EPSG28992/DC.spatial">115196 413475</meta:user-defined>
    <meta:user-defined meta:name="OVERHEID.EPSG28992/DC.spatial">114895 413507</meta:user-defined>
    <meta:user-defined meta:name="OVERHEIDop.versieInformatie"/>
  </office:meta>
</office:document-meta>
</file>