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trokken naar onbekende bestemming, Jazon Jhadion C., Linse   Stege 12, 6932 L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het Team Belastingen en Burgerzaken blijkt, dat onderstaand persoon niet meer op het adres woont waar hij/zij volgens de basisregistratie personen staat ingeschreven. Het college van burgemeester en wethouders heeft besloten het bijhouden van de persoonslijst van deze persoon op te schorten. Hierdoor staat formeel hij/zij niet meer ingeschreven in Duiven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</text:span>
                    </text:p>
                    <text:p text:style-name="table_al">
                      <text:span text:style-name="nadrukvet">en voorletters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-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Postcode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zon Jhadion Carlos</text:p>
                  </table:table-cell>
                  <table:table-cell table:style-name="entry" table:number-rows-spanned="1" table:number-columns-spanned="1">
                    <text:p text:style-name="table_al">14-05-1994</text:p>
                  </table:table-cell>
                  <table:table-cell table:style-name="entry" table:number-rows-spanned="1" table:number-columns-spanned="1">
                    <text:p text:style-name="table_al">Linse   Stege 12 6932 LR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4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Jazon Jhadion C., Linse   Stege 12, 6932 L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48</meta:user-defined>
    <meta:user-defined meta:name="OVERHEIDop.GmbID/DC.identifier">gmb-2019-948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R</meta:user-defined>
    <meta:user-defined meta:name="OVERHEIDop.woonplaats">Westervoort</meta:user-defined>
    <meta:user-defined meta:name="OVERHEIDop.straatnaam">Linse Steg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82 439908</meta:user-defined>
    <meta:user-defined meta:name="OVERHEIDop.versieInformatie"/>
  </office:meta>
</office:document-meta>
</file>