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strijdig gebruik gronden/bouwwerken met RO: opbouw op parkeergarage realiseren en loopbrug bouwen | Reinier de Graafweg 3</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3 | bouw, strijdig gebruik gronden/bouwwerken met RO: opbouw op parkeergarage realiseren en loopbrug bouwen | nieuwe beslisdatum: 23-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9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9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9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strijdig gebruik gronden/bouwwerken met RO: opbouw op parkeergarage realiseren en loopbrug bouwen | Reinier de Graafweg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99</meta:user-defined>
    <meta:user-defined meta:name="OVERHEIDop.GmbID/DC.identifier">gmb-2019-94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D 1a</meta:user-defined>
    <meta:user-defined meta:name="OVERHEIDop.woonplaats">Delft</meta:user-defined>
    <meta:user-defined meta:name="OVERHEIDop.straatnaam">Reinier de Graaf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88 445979</meta:user-defined>
    <meta:user-defined meta:name="OVERHEIDop.versieInformatie"/>
  </office:meta>
</office:document-meta>
</file>