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mhavenweg 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Eemhavenweg  35 , 3089KE,  Inrichting of mijnbouwwerk oprichten of veranderen (Milieu); realisatie van een klimtoren  (aanvraagdatum  09-04-2019, dossiernummer OMV.19.04.00211 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79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9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9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havenweg 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97</meta:user-defined>
    <meta:user-defined meta:name="OVERHEIDop.GmbID/DC.identifier">gmb-2019-94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KE 35</meta:user-defined>
    <meta:user-defined meta:name="OVERHEIDop.woonplaats">Rotterdam</meta:user-defined>
    <meta:user-defined meta:name="OVERHEIDop.straatnaam">Eemhav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100 434090</meta:user-defined>
    <meta:user-defined meta:name="OVERHEIDop.versieInformatie"/>
  </office:meta>
</office:document-meta>
</file>