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Zandumerweg 47 in Oldekerk</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Westerkwartier een aanvraag ontvangen voor het het houden van een paasvuur op locatie Zandumerweg 47 in Oldekerk. De aanvraag is geregistreerd onder zaaknummer Z201901432.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79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Zandumerweg 47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95</meta:user-defined>
    <meta:user-defined meta:name="OVERHEIDop.GmbID/DC.identifier">gmb-2019-9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TG 4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457 583473</meta:user-defined>
    <meta:user-defined meta:name="OVERHEIDop.versieInformatie"/>
  </office:meta>
</office:document-meta>
</file>