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strijdig gebruik gronden/bouwwerken met RO: twee bestaande  schoolgebouwen verbinden dmv. een uitbreiding en een bijgebouw plaatsen | Isaäc da Costalaan 313 a </text:p>
      <text:section text:name="zakelijke-mededeling_id1-3-2" text:style-name="zakelijke-mededeling">
        <text:section text:name="zakelijke-mededeling-tekst_id1-3-2-1" text:style-name="zakelijke-mededeling-tekst">
          <text:section text:name="tekst_id1-3-2-1-1" text:style-name="tekst">
            <text:p text:style-name="common-al">2624 ZA | Isaäc da Costalaan 313 a | bouw, strijdig gebruik gronden/bouwwerken met RO: twee bestaande schoolgebouwen verbinden dmv. een uitbreiding en een bijgebouw plaatsen | nieuwe beslisdatum: 22-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9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9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9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strijdig gebruik gronden/bouwwerken met RO: twee bestaande  schoolgebouwen verbinden dmv. een uitbreiding en een bijgebouw plaatsen | Isaäc da Costalaan 313 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92</meta:user-defined>
    <meta:user-defined meta:name="OVERHEIDop.GmbID/DC.identifier">gmb-2019-9479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ZA 313a</meta:user-defined>
    <meta:user-defined meta:name="OVERHEIDop.woonplaats">Delft</meta:user-defined>
    <meta:user-defined meta:name="OVERHEIDop.straatnaam">Isaäc da Cost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06 445828</meta:user-defined>
    <meta:user-defined meta:name="OVERHEIDop.versieInformatie"/>
  </office:meta>
</office:document-meta>
</file>