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st Betuwe houdende regels omtrent kwijtschelding Besluit kwijtschelding gemeentelijke belastingen ondernemers en kosten kinderopvangtoeslag</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zien het voorstel van burgemeester en wethouders;</text:p>
            <text:p text:style-name="al"/>
            <text:p text:style-name="al">mede gelet op artikel 28, lid 1 onderdeel b van de Uitvoeringsregeling Invorderingswet 1990;</text:p>
            <text:p text:style-name="al"/>
            <text:p text:style-name="al">b e s l u i t :</text:p>
            <text:p text:style-name="al"/>
            <text:p text:style-name="al">vast te stellen het Besluit kwijtschelding gemeentelijke belastingen ondernemers en kosten kinderopvang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
                <text:number>1.</text:number>
                <text:p text:style-name="al">Deze regeling vindt toepassing met betrekking tot een verzoek om kwijtschelding van gemeentelijke belastingen en heffingen, die geen verband houden met de uitoefening van een bedrijf of beroep, verschuldigd door een natuurlijke persoon die een bedrijf of zelfstandig een beroep uitoefent in de vorm van een eenmanszaak zonder personeel.</text:p>
              </text:list-item>
              <text:list-item text:style-override="id1-3-2-2-1-3">
                <text:number>2.</text:number>
                <text:p text:style-name="al">Bij een verzoek om kwijtschelding wordt rekening gehouden met de netto-kosten voor kinderopva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In de belastingverordeningen is opgenomen of kwijtschelding mogelijk is. </text:p>
          </text:section>
          <text:section text:name="artikel_id1-3-2-2-3" text:style-name="artikel">
            <text:p text:style-name="artikel_kop_titel"><text:span text:style-name="artikel_kop_label">Artikel</text:span> <text:span text:style-name="artikel_kop_nr">3</text:span> Toetsing ondernemers</text:p>
            <text:p text:style-name="al">Met betrekking tot een verzoek om kwijtschelding van de in artikel 2 genoemde belastingen en heffingen verschuldigd door een natuurlijk persoon die een bedrijf of zelfstandig beroep uitoefent in de vorm van eenmanszaak zonder personeel en die geen verband houden met de uitoefening van dat bedrijf of beroep, zijn de afdelingen 1,2 en 5 van de Uitvoeringsregeling Invorderingswet 1990 van overeenkomstige toepassing, alsmede de Leidraad Invordering BSR.</text:p>
          </text:section>
          <text:section text:name="artikel_id1-3-2-2-4" text:style-name="artikel">
            <text:p text:style-name="artikel_kop_titel"><text:span text:style-name="artikel_kop_label">Artikel</text:span> <text:span text:style-name="artikel_kop_nr">4</text:span> Kwijtscheldingsnorm</text:p>
            <text:p text:style-name="al">In aanvulling hierop geldt als kwijtscheldingsnorm de op het moment van de kwijtscheldingsaanvraag geldende norm die door het BSR is vastgesteld en als zodanig wordt gehanteerd.</text:p>
          </text:section>
          <text:section text:name="artikel_id1-3-2-2-5" text:style-name="artikel">
            <text:p text:style-name="artikel_kop_titel"><text:span text:style-name="artikel_kop_label">Artikel</text:span> <text:span text:style-name="artikel_kop_nr">5</text:span> Kosten kinderopvangtoeslag</text:p>
            <text:list text:style-name="id1-3-2-2-5-2">
              <text:list-item text:style-override="id1-3-2-2-5-2">
                <text:number>1.</text:number>
                <text:p text:style-name="al"> Bij de beoordeling van een kwijtscheldingsverzoek wordt bij het bepalen van het netto besteedbare inkomen rekening gehouden met de netto-kosten van kinderopvang (na aftrek ontvangen kinderopvangtoeslag en tegemoetkomingen kinderopvang).</text:p>
              </text:list-item>
              <text:list-item text:style-override="id1-3-2-2-5-3">
                <text:number>2.</text:number>
                <text:p text:style-name="al"> Voor de berekening van de kosten wordt gerekend met de maximum uurprijs zoals vermeld in artikel 4, eerste lid, van het Besluit kinderopvangtoeslag en tegemoetkomingen in de kosten van kinderopvang.</text:p>
              </text:list-item>
            </text:list>
          </text:section>
          <text:section text:name="artikel_id1-3-2-2-6" text:style-name="artikel">
            <text:p text:style-name="artikel_kop_titel"><text:span text:style-name="artikel_kop_label">Artikel</text:span> <text:span text:style-name="artikel_kop_nr">6</text:span> Nadere regels</text:p>
            <text:p text:style-name="al">Het algemeen bestuur van BSR kan nadere regels geven omtrent de uitvoering van het kwijtscheldingsbelei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met ingang van de eerste dag na die van de bekendmaking en heeft een terugwerkende kracht tot en met 1 januari 2019;</text:p>
              </text:list-item>
              <text:list-item text:style-override="id1-3-2-2-7-3">
                <text:number>2.</text:number>
                <text:p text:style-name="al">Dit besluit kan worden aangehaald als: "Besluit kwijtschelding gemeentelijke belastingen ondernemers en kosten kinderopvangtoeslag".</text:p>
                <text:p text:style-name="al"/>
              </text:list-item>
            </text:list>
          </text:section>
        </text:section>
        <text:section text:name="regeling-sluiting_id1-3-2-3" text:style-name="regeling-sluiting">
          <text:section text:name="ondertekening_id1-3-2-3-1">
            <text:p><text:span text:style-name="functie">Aldus vastgesteld in de openbare raadsvergadering </text:span></text:p>
            <text:p><text:span text:style-name="functie">van 26 maart 2019 nummer 0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7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est Betuwe houdende regels omtrent kwijtschelding Besluit kwijtschelding gemeentelijke belastingen ondernemers en kosten kinderopvangtoe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91</meta:user-defined>
    <meta:user-defined meta:name="OVERHEIDop.GmbID/DC.identifier">gmb-2019-94791</meta:user-defined>
    <meta:user-defined meta:name="OVERHEID.TaxonomieBeleidsagenda/OVERHEID.category">Financiën | Organisatie en beleid</meta:user-defined>
    <meta:user-defined meta:name="OVERHEID.Gemeente/DC.spatial">West Betuwe</meta:user-defined>
    <meta:user-defined meta:name="DC.source">artikel 28, eerste lid, van de Uitvoeringsregeling Invorderingswet 1990;1.0:c:BWBR0004766&amp;artikel=28&amp;lid=1&amp;g=2019-01-01</meta:user-defined>
    <meta:user-defined meta:name="DCTERMS.alternative">Besluit kwijtschelding gemeentelijke belastingen ondernemers en kosten kinderopvangtoeslag</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3469_1</meta:user-defined>
    <meta:user-defined meta:name="OVERHEIDop.versieInformatie"/>
  </office:meta>
</office:document-meta>
</file>