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itenlaan 26 Froombosch Verleende omgevingsvergunning (reguliere procedure) Z2019-00002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/>
            <text:p text:style-name="common-al">- Ruitenlaan 26, 9619 PP Froombosch, voor het plaatsen van een dakkapel, 15 april 2019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4790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79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79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uitenlaan 26 Froombosch Verleende omgevingsvergunning (reguliere procedure) Z2019-000027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790</meta:user-defined>
    <meta:user-defined meta:name="OVERHEIDop.GmbID/DC.identifier">gmb-2019-947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9PP 26</meta:user-defined>
    <meta:user-defined meta:name="OVERHEIDop.woonplaats">Froombosch</meta:user-defined>
    <meta:user-defined meta:name="OVERHEIDop.straatnaam">Ruitenlaan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089 579634</meta:user-defined>
    <meta:user-defined meta:name="OVERHEIDop.versieInformatie"/>
  </office:meta>
</office:document-meta>
</file>