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9 een aanvraag voor een omgevingsvergunning ontvangen. Dit betreft het wijzigen van de zijgevel van monumentaal pand ter plaatse van de Molenwerf 2a in Gouda. De aanvraag is geregistreerd onder kenmerk 201900531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7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werf 2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79</meta:user-defined>
    <meta:user-defined meta:name="OVERHEIDop.GmbID/DC.identifier">gmb-2019-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2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7 447051.86</meta:user-defined>
    <meta:user-defined meta:name="OVERHEIDop.versieInformatie"/>
  </office:meta>
</office:document-meta>
</file>