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project ‘House of Delft’ | Van  Leeuwenhoekkwartier Noord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Noord | bouw, strijdig gebruik  gronden/bouwwerken met RO: project ‘House of Delft’ | nieuwe  beslisdatum: 23-5-2019</text:p>
            <text:p text:style-name="common-al">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8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project ‘House of Delft’ | Van  Leeuwenhoekkwartier 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89</meta:user-defined>
    <meta:user-defined meta:name="OVERHEIDop.GmbID/DC.identifier">gmb-2019-94789</meta:user-defined>
    <meta:user-defined meta:name="OVERHEID.TaxonomieBeleidsagenda/OVERHEID.category">Ruimte en infrastructuur | Organisatie en beleid</meta:user-defined>
    <meta:user-defined meta:name="OVERHEID.Gemeente/DC.spatial">Delf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