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trouwlocatie -   Foppenpolder 5, 3155 ES Maasland - Het Jachthuis voor het eenmalig gebruik als trouwlocatie op 21 juni 2019</text:p>
      <text:section text:name="zakelijke-mededeling_id1-3-2" text:style-name="zakelijke-mededeling">
        <text:section text:name="zakelijke-mededeling-tekst_id1-3-2-1" text:style-name="zakelijke-mededeling-tekst">
          <text:section text:name="tekst_id1-3-2-1-1" text:style-name="tekst">
            <text:p text:style-name="common-al">Het eenmalig benoemen als “huis der gemeente” van de locatie Foppenpolder 5, 3155 ES Maasland - Het Jachthuis. Deze benoeming geldt uitsluitend voor het huwelijk op vrijdag 21 juni 2019 om 15.00 uur (8 april 2019).</text:p>
            <text:p text:style-name="common-al"/>
            <text:p text:style-name="common-al">Bezwaar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U kunt ook digitaal een bezwaarschrift indienen. Dit formulier vindt u op de gemeentelijke website: www.middendelfland.nl/bezwaar. Voor het digitaal indienen van een bezwaar moet u wel beschikken over een elektronische handtekening (DigiD). Kijk op de website voor de precieze voorwaarden.</text:p>
            <text:p text:style-name="common-al"/>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het Klant Contact Centrum via telefoonnummer (015) 380 41 11 of via het e‑mailadres <text:a xlink:href="mailto:KCC@middendelfland.nl" xlink:type="simple"><text:span text:style-name="nadrukondlijn">KCC@middendelfland.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78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trouwlocatie -   Foppenpolder 5, 3155 ES Maasland - Het Jachthuis voor het eenmalig gebruik als trouwlocatie op 21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82</meta:user-defined>
    <meta:user-defined meta:name="OVERHEIDop.GmbID/DC.identifier">gmb-2019-9478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5</meta:user-defined>
    <meta:user-defined meta:name="OVERHEIDop.woonplaats">Maasland</meta:user-defined>
    <meta:user-defined meta:name="OVERHEIDop.straatnaam">Foppen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2 439317</meta:user-defined>
    <meta:user-defined meta:name="OVERHEIDop.versieInformatie"/>
  </office:meta>
</office:document-meta>
</file>