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strijdig gebruik gronden/bouwwerken met RO: tijdelijke hal plaatsen | Rotterdamseweg 137</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bouw, strijdig gebruik gronden/bouwwerken met RO: tijdelijke hal plaatsen | 11-4-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strijdig gebruik gronden/bouwwerken met RO: tijdelijke hal plaatsen | Rotterdamseweg 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73</meta:user-defined>
    <meta:user-defined meta:name="OVERHEIDop.GmbID/DC.identifier">gmb-2019-9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L 137</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55 446425</meta:user-defined>
    <meta:user-defined meta:name="OVERHEIDop.versieInformatie"/>
  </office:meta>
</office:document-meta>
</file>