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constructieve wijzigingen uitvoeren bij interne verbouwing | Hippolytusbuurt 43</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43 | bouw: constructieve wijzigingen uitvoeren bij interne verbouwing | 10-4-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6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6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6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constructieve wijzigingen uitvoeren bij interne verbouwing | Hippolytusbuurt 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69</meta:user-defined>
    <meta:user-defined meta:name="OVERHEIDop.GmbID/DC.identifier">gmb-2019-94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43</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8 447613</meta:user-defined>
    <meta:user-defined meta:name="OVERHEIDop.versieInformatie"/>
  </office:meta>
</office:document-meta>
</file>