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luit aanmeldnotitie milieueffectrapportage (Mer), omschakelen naar een biologisch varkensbedrijf, Galgestraat 6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voorgenomen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lgestraat 6 in Teteringen</text:p>
                  </table:table-cell>
                  <table:table-cell table:style-name="entry" table:number-rows-spanned="1" table:number-columns-spanned="1">
                    <text:p text:style-name="table_al">het   omschakelen naar een biologisch varkensbedrijf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bijbehorende stukken liggen met ingang <text:span text:style-name="nadrukvet">van dinsdag 16 april 2019 </text:span>ter inzage bij de gemeente Breda.</text:p>
            <text:p text:style-name="common-al"> </text:p>
            <text:p text:style-name="common-al">Op grond van artikel 6.3 van de Algemene wet bestuursrecht wordt deze beoordeling beschouwd als een voorbereidingsbesluit, waartegen <text:span text:style-name="nadrukondlijn">geen direct bezwaar of beroep open staat</text:span>. </text:p>
            <text:p text:style-name="last-al">U kunt uw bezwaren tegen dit m.e.r.-beoordelingsbesluit kenbaar maken in de hier 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7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meldnotitie milieueffectrapportage (Mer), omschakelen naar een biologisch varkensbedrijf, Galgestraat 6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768</meta:user-defined>
    <meta:user-defined meta:name="OVERHEIDop.GmbID/DC.identifier">gmb-2019-94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E 6</meta:user-defined>
    <meta:user-defined meta:name="OVERHEIDop.woonplaats">Teteringen</meta:user-defined>
    <meta:user-defined meta:name="OVERHEIDop.straatnaam">Galge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aanbiedingsbrief m.e.r. besluit|exb-2019-19489</meta:user-defined>
    <meta:user-defined meta:name="OVERHEID.EPSG28992/DC.spatial">115909 401326</meta:user-defined>
    <meta:user-defined meta:name="OVERHEIDop.versieInformatie"/>
  </office:meta>
</office:document-meta>
</file>