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festiviteiten tijdens Koningsdag op het Marktplein in Oud-Beijerland op 27 april 2019 van 10.00 tot 00.00 uur en op 28 april 2019 van 00.00 uur tot 01.00 uur (verzonden 09-04-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4767</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67</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67</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4767</meta:user-defined>
    <meta:user-defined meta:name="OVERHEIDop.GmbID/DC.identifier">gmb-2019-947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1BZ 1</meta:user-defined>
    <meta:user-defined meta:name="OVERHEIDop.woonplaats">Oud-Beijerland</meta:user-defined>
    <meta:user-defined meta:name="OVERHEIDop.straatnaam">Marktplein</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87735 426911</meta:user-defined>
    <meta:user-defined meta:name="OVERHEIDop.versieInformatie"/>
  </office:meta>
</office:document-meta>
</file>