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m Vrijhoefstraat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een besluit genomen op de aanvraag met zaaknummer WABO-2019-050 voor een omgevingsvergunning op locatie Wim Vrijhoefstraat 8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april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476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6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6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im Vrijhoefstraat 8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764</meta:user-defined>
    <meta:user-defined meta:name="OVERHEIDop.GmbID/DC.identifier">gmb-2019-94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LE 8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921.41 458577.88</meta:user-defined>
    <meta:user-defined meta:name="OVERHEIDop.versieInformatie"/>
  </office:meta>
</office:document-meta>
</file>