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 Nieuwentijtstraat 12, 1441GC Purmerend</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op locatie Bernard Nieuwentijtstraat 12, 1441GC Purmerend. De aanvraag is geregistreerd onder zaaknummer Z2019-0369. De aanvraag betreft:</text:p>
            <text:list text:style-name="id1-3-2-1-1-2">
              <text:list-item text:style-override="id1-3-2-1-1-2-1">
                <text:number>•</text:number>
                <text:p text:style-name="al">het vervangen van de bestaande dakkapel door een dakopbouw op het 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476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6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6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nard Nieuwentijtstraat 12, 1441GC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63</meta:user-defined>
    <meta:user-defined meta:name="OVERHEIDop.GmbID/DC.identifier">gmb-2019-9476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GC 12</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003.16 502124.63</meta:user-defined>
    <meta:user-defined meta:name="OVERHEIDop.versieInformatie"/>
  </office:meta>
</office:document-meta>
</file>