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lekensacker 1526 te Nijmegen: asbest gevel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9</text:p>
            <text:p text:style-name="common-al">
            <text:span text:style-name="nadrukvet">Omschrijving: </text:span>asbest gevelplaten (Hillekensacker 15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876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72309CE-006A-42F1-A0FA-C8D57B51C190" xlink:type="simple">http://www.nijmegen.nl/vergunningpagina/?guid=B72309CE-006A-42F1-A0FA-C8D57B51C19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76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76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76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llekensacker 1526 te Nijmegen: asbest gevel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762</meta:user-defined>
    <meta:user-defined meta:name="OVERHEIDop.GmbID/DC.identifier">gmb-2019-94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KM 152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1999.47 427651.09</meta:user-defined>
    <meta:user-defined meta:name="OVERHEIDop.versieInformatie"/>
  </office:meta>
</office:document-meta>
</file>