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geldautomaat aan pand Beneluxlaan naast Europa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and Beneluxlaan naast      Europaplein 2      </text:p>
                <text:p text:style-name="al">Omschrijving      : vervangen van      geldautomaat</text:p>
                <text:p text:style-name="al">      Zaaknummer     : ZO/2019/4364      </text:p>
                <text:p text:style-name="al">Bekendmakingsdatum: 11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75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geldautomaat aan pand Beneluxlaan naast Europaplein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755</meta:user-defined>
    <meta:user-defined meta:name="OVERHEIDop.GmbID/DC.identifier">gmb-2019-94755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op.referentienummer">ZO/2019/4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P 108</meta:user-defined>
    <meta:user-defined meta:name="OVERHEIDop.woonplaats">Heemskerk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33 501040</meta:user-defined>
    <meta:user-defined meta:name="OVERHEIDop.versieInformatie"/>
  </office:meta>
</office:document-meta>
</file>