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houden van een paasvuur Holmerpad 2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april 2019 een besluit genomen op de aanvraag met zaaknummer Z201901233 voor een het houden van een paasvuur op locatie Holmerpad 2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anden van (snoei)hou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7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474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4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4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houden van een paasvuur Holmerpad 2 in Tolb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748</meta:user-defined>
    <meta:user-defined meta:name="OVERHEIDop.GmbID/DC.identifier">gmb-2019-94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6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9575 576093</meta:user-defined>
    <meta:user-defined meta:name="OVERHEIDop.versieInformatie"/>
  </office:meta>
</office:document-meta>
</file>