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Collectevergunning ten behoeve van Stichting Volg de Wens van 21 april 2019 tot en met 27 april 2019 in de gemeente Hoeksche Waard met uitzondering van de kernen Oud-Beijerland en Strijen (verzonden 10-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74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4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4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746</meta:user-defined>
    <meta:user-defined meta:name="OVERHEIDop.GmbID/DC.identifier">gmb-2019-94746</meta:user-defined>
    <meta:user-defined meta:name="OVERHEID.TaxonomieBeleidsagenda/OVERHEID.category">Openbare orde en veiligheid | Organisatie en beleid</meta:user-defined>
    <meta:user-defined meta:name="DCTERMS.abstract">Diverse kernen, met uitzondering van Oud-Beijerland en Strijen.</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VD 13</meta:user-defined>
    <meta:user-defined meta:name="OVERHEIDop.woonplaats">Mijnsheerenland</meta:user-defined>
    <meta:user-defined meta:name="OVERHEIDop.straatnaam">Vingerlin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2515 423385</meta:user-defined>
    <meta:user-defined meta:name="OVERHEIDop.versieInformatie"/>
  </office:meta>
</office:document-meta>
</file>