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houden van een paasvuur de Wissel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19 een besluit genomen op de aanvraag met zaaknummer Z201901393 voor een het houden van een paasvuur op locatie de Wissel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7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74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ouden van een paasvuur de Wissel 1 in To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43</meta:user-defined>
    <meta:user-defined meta:name="OVERHEIDop.GmbID/DC.identifier">gmb-2019-9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6VH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855.68 574945.61</meta:user-defined>
    <meta:user-defined meta:name="OVERHEIDop.versieInformatie"/>
  </office:meta>
</office:document-meta>
</file>