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ouden van een paasvuur Provincialeweg 116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19 een besluit genomen op de aanvraag met zaaknummer Z201901168 voor een het houden van een paasvuur op locatie Provincialeweg 116 in Doezum.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7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73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houden van een paasvuur Provincialeweg 116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37</meta:user-defined>
    <meta:user-defined meta:name="OVERHEIDop.GmbID/DC.identifier">gmb-2019-94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T 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115 579723</meta:user-defined>
    <meta:user-defined meta:name="OVERHEIDop.versieInformatie"/>
  </office:meta>
</office:document-meta>
</file>