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8 en 30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gedeeltelijke verbouwen van een pand tot 5 studio's op locatie Nieuwstraat 28 en 30 in Hengelo. De aanvraag is geregistreerd onder zaaknummer O-2019-0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73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8 en 3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736</meta:user-defined>
    <meta:user-defined meta:name="OVERHEIDop.GmbID/DC.identifier">gmb-2019-9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X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23.8 476000.5</meta:user-defined>
    <meta:user-defined meta:name="OVERHEIDop.versieInformatie"/>
  </office:meta>
</office:document-meta>
</file>