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Sevenum, verleende evenementenvergunning (besluitdatum 16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LS door Schutterij St. Sebastianus 25 en 29 juni, 5, 7, 11, 13 en 14 juli 2019 aan de Staarterstraat 7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73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rterstraat Sevenum, verleende evenementenvergunning (besluitdatum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35</meta:user-defined>
    <meta:user-defined meta:name="OVERHEIDop.GmbID/DC.identifier">gmb-2019-947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X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80 380270</meta:user-defined>
    <meta:user-defined meta:name="OVERHEIDop.versieInformatie"/>
  </office:meta>
</office:document-meta>
</file>