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4 in Hengelo</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voor het plaatsen van een dakkapel op locatie Raoul Wallenbergstraat 4 in Hengelo. De aanvraag is geregistreerd onder zaaknummer O-2019-01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473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3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3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oul Wallenbergstraat 4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4733</meta:user-defined>
    <meta:user-defined meta:name="OVERHEIDop.GmbID/DC.identifier">gmb-2019-94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ZB 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472.95 477397.39</meta:user-defined>
    <meta:user-defined meta:name="OVERHEIDop.versieInformatie"/>
  </office:meta>
</office:document-meta>
</file>