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tersweg 7 - 19 in Hengelo</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voor het plaatsen van een overdekte fietsenstalling en het maken van een put in een bedri op locatie Wegtersweg 7 - 19 in Hengelo. De aanvraag is geregistreerd onder zaaknummer O-2019-01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473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3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3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gtersweg 7 - 19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4732</meta:user-defined>
    <meta:user-defined meta:name="OVERHEIDop.GmbID/DC.identifier">gmb-2019-94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826.83 477379.73</meta:user-defined>
    <meta:user-defined meta:name="OVERHEIDop.versieInformatie"/>
  </office:meta>
</office:document-meta>
</file>